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/>
      <style:text-properties fo:color="#000000"/>
    </style:style>
    <style:style style:name="P2" style:parent-style-name="Heading1" style:family="paragraph">
      <style:text-properties fo:color="#000000"/>
    </style:style>
    <style:style style:name="P3" style:parent-style-name="Heading1" style:family="paragraph">
      <style:text-properties fo:color="#000000"/>
    </style:style>
    <style:style style:name="P4" style:parent-style-name="Textbody" style:family="paragraph">
      <style:text-properties fo:color="#000000"/>
    </style:style>
    <style:style style:name="P5" style:parent-style-name="Heading3" style:family="paragraph">
      <style:text-properties fo:color="#000000"/>
    </style:style>
    <style:style style:name="P6" style:parent-style-name="Textbody" style:family="paragraph">
      <style:text-properties fo:color="#000000"/>
    </style:style>
    <style:style style:name="P7" style:parent-style-name="Textbody" style:family="paragraph">
      <style:text-properties fo:color="#000000"/>
    </style:style>
    <style:style style:name="T8" style:parent-style-name="DefaultParagraphFont" style:family="text">
      <style:text-properties fo:color="#000000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00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P13" style:parent-style-name="Textbody" style:family="paragraph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Textbody" style:family="paragraph">
      <style:text-properties fo:color="#000000"/>
    </style:style>
    <style:style style:name="P28" style:parent-style-name="Heading3" style:family="paragraph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FF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style:text-position="super 66.6%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69" style:parent-style-name="Textbody" style:family="paragraph">
      <style:paragraph-properties fo:margin-left="0.9805in">
        <style:tab-stops/>
      </style:paragraph-properties>
    </style:style>
    <style:style style:name="T70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71" style:parent-style-name="Textbody" style:family="paragraph">
      <style:paragraph-properties fo:margin-left="0.4902in">
        <style:tab-stops/>
      </style:paragraph-properties>
    </style:style>
    <style:style style:name="T72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T85" style:parent-style-name="DefaultParagraphFont" style:family="text">
      <style:text-properties fo:color="#000000"/>
    </style:style>
    <style:style style:name="P86" style:parent-style-name="Textbody" style:family="paragraph">
      <style:text-properties fo:color="#000000"/>
    </style:style>
    <style:style style:name="P87" style:parent-style-name="Textbody" style:family="paragraph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Heading3" style:family="paragraph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Heading3" style:family="paragraph">
      <style:text-properties fo:color="#000000"/>
    </style:style>
    <style:style style:name="P95" style:parent-style-name="Textbody" style:family="paragraph">
      <style:paragraph-properties fo:margin-left="0.0104in">
        <style:tab-stops/>
      </style:paragraph-properties>
    </style:style>
    <style:style style:name="P96" style:parent-style-name="Textbody" style:family="paragraph">
      <style:paragraph-properties fo:margin-left="0.0104in">
        <style:tab-stops/>
      </style:paragraph-properties>
    </style:style>
    <style:style style:name="T97" style:parent-style-name="DefaultParagraphFont" style:family="text">
      <style:text-properties style:text-position="super 66.6%"/>
    </style:style>
    <style:style style:name="P98" style:parent-style-name="Textbody" style:family="paragraph">
      <style:paragraph-properties fo:margin-left="0.0104in">
        <style:tab-stops/>
      </style:paragraph-properties>
    </style:style>
    <style:style style:name="P99" style:parent-style-name="Textbody" style:family="paragraph">
      <style:paragraph-properties fo:margin-left="0.0104in">
        <style:tab-stops/>
      </style:paragraph-properties>
      <style:text-properties fo:color="#000000"/>
    </style:style>
    <style:style style:name="P100" style:parent-style-name="Textbody" style:family="paragraph">
      <style:paragraph-properties fo:margin-left="0.0104in">
        <style:tab-stops/>
      </style:paragraph-properties>
      <style:text-properties fo:color="#000000"/>
    </style:style>
    <style:style style:name="P101" style:parent-style-name="Textbody" style:family="paragraph">
      <style:paragraph-properties fo:margin-left="0.0104in">
        <style:tab-stops/>
      </style:paragraph-properties>
      <style:text-properties fo:color="#000000"/>
    </style:style>
    <style:style style:name="P102" style:parent-style-name="Textbody" style:family="paragraph">
      <style:paragraph-properties fo:margin-left="0.0104in">
        <style:tab-stops/>
      </style:paragraph-properties>
      <style:text-properties fo:color="#000000"/>
    </style:style>
  </office:automatic-styles>
  <office:body>
    <office:text text:use-soft-page-breaks="true">
      <text:h text:style-name="P1" text:outline-level="1">Lichfield, Tamworth and Burton Liberal Democrats</text:h>
      <text:h text:style-name="P2" text:outline-level="1">Annual General Meeting, 15th November 2023</text:h>
      <text:h text:style-name="P3" text:outline-level="1">Holy Cross Church, Upper St John St, Lichfield, WS14 9DX</text:h>
      <text:p text:style-name="P4"/>
      <text:h text:style-name="P5" text:outline-level="3">Attendees in person</text:h>
      <text:p text:style-name="P6">Colin Reisner<text:s/>(Chair)<text:tab/><text:tab/>Hugh Warner (Treasurer)<text:tab/>Bob Coates (Secretary)<text:tab/></text:p>
      <text:p text:style-name="P7">Marion Bland (Membership Development Officer)<text:tab/><text:tab/>Andrew Rushton (Diversity Officer)</text:p>
      <text:p text:style-name="Textbody"><text:span text:style-name="T8">Judith Henshaw</text:span><text:span text:style-name="T9"><text:tab/></text:span><text:span text:style-name="T10"><text:tab/>Richard Henshaw</text:span><text:span text:style-name="T11"><text:tab/></text:span><text:span text:style-name="T12"><text:tab/></text:span>Neil Beer</text:p>
      <text:p text:style-name="P13">Paul McDermott<text:tab/><text:tab/>Christine McDermott<text:tab/><text:tab/>Miles Trent</text:p>
      <text:p text:style-name="Textbody"><text:span text:style-name="T14">Glennys Fletcher</text:span><text:span text:style-name="T15"><text:tab/></text:span><text:span text:style-name="T16"><text:tab/>Margue</text:span><text:span text:style-name="T17">rite Stockdale</text:span><text:span text:style-name="T18"><text:tab/></text:span><text:span text:style-name="T19"><text:tab/>Linda Norbury</text:span></text:p>
      <text:p text:style-name="Textbody"><text:span text:style-name="T20">Rohit Parmar-Mistry</text:span><text:span text:style-name="T21"><text:tab/></text:span><text:span text:style-name="T22"><text:tab/></text:span><text:span text:style-name="T23">John Smith</text:span><text:span text:style-name="T24"><text:tab/></text:span><text:span text:style-name="T25"><text:tab/></text:span><text:span text:style-name="T26"><text:tab/>Patrice Moreau</text:span></text:p>
      <text:p text:style-name="Textbody">Phil Bennion<text:tab/><text:tab/><text:tab/>Roger Jones</text:p>
      <text:p text:style-name="P27"/>
      <text:h text:style-name="P28" text:outline-level="3">1) Apologies</text:h>
      <text:p text:style-name="Textbody"><text:span text:style-name="T29">Helen Miller-Viney</text:span><text:span text:style-name="T30"><text:tab/></text:span><text:span text:style-name="T31"><text:tab/>Matthew Davis</text:span><text:span text:style-name="T32"><text:tab/></text:span><text:span text:style-name="T33"><text:tab/>Paul Ray</text:span></text:p>
      <text:p text:style-name="Textbody"><text:span text:style-name="T34">Scott Hollingsworth</text:span><text:span text:style-name="T35"><text:tab/></text:span><text:span text:style-name="T36"><text:tab/>Linda Dickins</text:span><text:span text:style-name="T37"><text:tab/></text:span><text:span text:style-name="T38"><text:tab/></text:span><text:span text:style-name="T39"><text:tab/>Jenny Pinkett</text:span></text:p>
      <text:p text:style-name="Textbody"><text:span text:style-name="T40">Ian Dickins</text:span><text:span text:style-name="T41"><text:tab/></text:span><text:span text:style-name="T42"><text:tab/></text:span><text:span text:style-name="T43"><text:tab/>Christel</text:span><text:span text:style-name="T44"><text:s/></text:span><text:span text:style-name="T45">Roe</text:span><text:span text:style-name="T46"><text:tab/></text:span><text:span text:style-name="T47"><text:tab/></text:span><text:span text:style-name="T48"><text:tab/>Keith LePla<text:s/></text:span><text:span text:style-name="T49">(Elections Officer)</text:span></text:p>
      <text:p text:style-name="Textbody"><text:span text:style-name="T50">Hugh Ashton</text:span><text:span text:style-name="T51"><text:tab/></text:span><text:span text:style-name="T52"><text:tab/></text:span><text:span text:style-name="T53"><text:tab/>Linda Dickins</text:span><text:span text:style-name="T54"><text:tab/></text:span><text:span text:style-name="T55"><text:tab/></text:span><text:span text:style-name="T56"><text:tab/>Gordon Owers</text:span><text:span text:style-name="T57"><text:tab/></text:span><text:span text:style-name="T58"><text:tab/></text:span></text:p>
      <text:p text:style-name="Textbody">Jamie Christie<text:tab/><text:tab/><text:tab/>Penny Bennion<text:tab/><text:tab/>Glenn Oliver</text:p>
      <text:p text:style-name="Textbody">Fiona Robertson<text:tab/><text:tab/>Barbara Smith<text:tab/><text:tab/><text:tab/>Ian Jackson</text:p>
      <text:p text:style-name="Textbody">Derek Love</text:p>
      <text:p text:style-name="Textbody"/>
      <text:p text:style-name="Textbody">There were a total of 19 attendees, whereas for a quorum 20 are normally<text:s/>required.<text:s/><text:line-break/>However paragraph 7.6 of our constitution permits the AGM to continue if none object. None did.</text:p>
      <text:p text:style-name="Textbody"/>
      <text:h text:style-name="Heading3" text:outline-level="3">2) Minutes of Last Meeting</text:h>
      <text:p text:style-name="Textbody"><text:span text:style-name="T59">There were no comments regarding the minutes of the last meeting on 16</text:span><text:span text:style-name="T60">th</text:span><text:span text:style-name="T61"><text:s/>November 2022.</text:span></text:p>
      <text:p text:style-name="Textbody"><text:span text:style-name="T62">So these were accepted.</text:span></text:p>
      <text:p text:style-name="Textbody"/>
      <text:h text:style-name="Heading3" text:outline-level="3"><text:span text:style-name="T63">3) Offi</text:span><text:span text:style-name="T64">cers' Reports</text:span></text:h>
      <text:p text:style-name="Textbody"><text:span text:style-name="T65">a) <text:s/></text:span><text:span text:style-name="T66">Chair</text:span><text:span text:style-name="T67"><text:s/>– The report was previously circulated by Colin Reisner.</text:span></text:p>
      <text:p text:style-name="Textbody">Colin raised one correction to the circulated report. It had stated that we had no candidates in the May elections in Tamworth whereas we did have one candidate, Helen Miller-Viney.</text:p>
      <text:p text:style-name="Textbody">b)<text:s/><text:span text:style-name="T68">Treasurer</text:span><text:s/>– Hugh Warner presented his report to the meeting.</text:p>
      <text:soft-page-break/>
      <text:p text:style-name="Textbody">The accounts presented were for the year ending 31st December 2022, the period affected by Covid. The main figures were...</text:p>
      <text:p text:style-name="Textbody"><text:tab/>Income<text:tab/><text:tab/>£4471.71<text:line-break/><text:tab/>Expenditure<text:tab/><text:tab/>£2694.22<text:line-break/><text:tab/>Surplus<text:tab/><text:tab/>£1777.49</text:p>
      <text:p text:style-name="Textbody">We ended the year with £7847.56 in the bank, well placed for the 2023 elections.</text:p>
      <text:p text:style-name="Textbody">The finances for the first 10 months of 2023 were…</text:p>
      <text:p text:style-name="Textbody"><text:tab/>Income<text:tab/><text:tab/>£6300.83<text:line-break/><text:tab/>Expenditure<text:tab/><text:tab/>£8139.66<text:line-break/><text:tab/>A deficit of<text:s/><text:tab/><text:tab/>£1838.83</text:p>
      <text:p text:style-name="Textbody">As of 14th November 2023 we have £5511.16 in the bank.</text:p>
      <text:p text:style-name="P69"/>
      <text:p text:style-name="Textbody">c)<text:s/><text:span text:style-name="T70">Membership Development Officer</text:span></text:p>
      <text:p text:style-name="Textbody">Marion Bland reported to the meeting that it has been the usual year of gaining some and losing some members.<text:line-break/>Her efforts are concentrated on approaching members at risk of leaving.</text:p>
      <text:p text:style-name="P71"/>
      <text:p text:style-name="Textbody">d)<text:s/><text:span text:style-name="T72">Elections Officer</text:span></text:p>
      <text:p text:style-name="Textbody">Keith LePla distributed his report prior to the meeting. We have a total membership this year of 143, as opposed to last year's 163.<text:line-break/>This breaks down to…<text:line-break/><text:tab/>Lichfield<text:s/><text:tab/>- 75<text:line-break/><text:tab/>Tamworth<text:tab/>- 30<text:line-break/><text:tab/>Burton<text:tab/><text:tab/>- 38</text:p>
      <text:p text:style-name="Textbody"/>
      <text:h text:style-name="Heading3" text:outline-level="3">4) Election of Honorary President</text:h>
      <text:p text:style-name="Standard">It was unanimously agreed that Phil Bennion should continue as President, to which he agreed.</text:p>
      <text:p text:style-name="Standard">He gave the meeting a summary of some of the work he has been undertaking recently.</text:p>
      <text:p text:style-name="Textbody"/>
      <text:h text:style-name="Heading3" text:outline-level="3">5) Election of Officers</text:h>
      <text:p text:style-name="Textbody">The main change in the officers is that Colin (chair) stood down at the meeting after a number<text:s/>of years diligent work.</text:p>
      <text:p text:style-name="Textbody">a)<text:tab/><text:span text:style-name="T73">Chair</text:span><text:s/>– Patrice Moreau was elected, proposed: Colin Reisner, seconded: Hugh Warner</text:p>
      <text:p text:style-name="Textbody">b)<text:tab/><text:span text:style-name="T74">Vice Chair</text:span><text:s/>– Andrew Rushton, proposed: Phil Bennion, seconded: Marguerite Stockdale</text:p>
      <text:p text:style-name="Textbody">c)<text:tab/><text:span text:style-name="T75">Secretary</text:span><text:s/>–<text:s/><text:span text:style-name="T76">Bob Coates re-elected</text:span></text:p>
      <text:p text:style-name="Textbody">d)<text:tab/><text:span text:style-name="T77">Treasurer</text:span><text:s/>– Hugh Warner re-elected. Proposed: Colin Reisner, seconded: Phil Bennion</text:p>
      <text:p text:style-name="Textbody">e)<text:tab/><text:span text:style-name="T78">Membership Development Officer</text:span><text:s/>– Marion Bland re-elected</text:p>
      <text:p text:style-name="Textbody">f)<text:tab/><text:span text:style-name="T79">Elections Officer</text:span><text:s/>(formerly Data Officer) – Keith LePla re-elected</text:p>
      <text:p text:style-name="Textbody">g)<text:tab/><text:span text:style-name="T80">Diversity Champion</text:span><text:s/>– Andrew Rushton re-elected.<text:line-break/></text:p>
      <text:p text:style-name="Textbody">h)<text:tab/><text:span text:style-name="T81">Execu</text:span><text:span text:style-name="T82">tive Members</text:span><text:span text:style-name="T83"><text:line-break/></text:span><text:soft-page-break/><text:span text:style-name="T84"><text:tab/></text:span><text:span text:style-name="T85">At the time of the AGM the non-officer members of the Executive Committee were:</text:span></text:p>
      <text:p text:style-name="P86"><text:tab/>Richard Henshaw, Fiona Robertson, Hugh Ashton, Marguerite Stockdale, Glennys Fletcher,<text:s/><text:tab/>John Smith, Colin Reisner, Helen Miller-Viney and Jenny Pinkett</text:p>
      <text:p text:style-name="P87">The members were happy that all should continue if they wish and no new members were proposed.</text:p>
      <text:p text:style-name="Textbody"/>
      <text:h text:style-name="Heading3" text:outline-level="3">6) To note the accounts for<text:s/><text:span text:style-name="T88">2022</text:span></text:h>
      <text:p text:style-name="Textbody"><text:span text:style-name="T89">The accounts were accepted without further comment.</text:span></text:p>
      <text:p text:style-name="Textbody"/>
      <text:h text:style-name="P90" text:outline-level="3">7) To appoint an Independent Financial Examiner for 2023 Accounts</text:h>
      <text:p text:style-name="Textbody"><text:span text:style-name="T91">Although Keith Le</text:span><text:span text:style-name="T92">Pla, as an officer, is not as independent as was desirable, in the absence of any one else, he will again examine the accounts this year</text:span><text:span text:style-name="T93">.</text:span></text:p>
      <text:p text:style-name="Textbody"/>
      <text:h text:style-name="P94" text:outline-level="3">9) Next AGM Meeting</text:h>
      <text:p text:style-name="P95">The next AGM meeting will be on 13th November 2024.</text:p>
      <text:p text:style-name="P96">The next meeting of the Executive will be on<text:s/>17<text:span text:style-name="T97">th</text:span><text:s/>January 2024.<text:line-break/>Having had meetings during the day for the past couple of years, we are going to have to revert now to evening meetings. <text:s/>The exact time and place is to be advised.</text:p>
      <text:p text:style-name="P98"/>
      <text:p text:style-name="P99"/>
      <text:p text:style-name="P100"/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ja" style:country-asian="JP" style:language-complex="fa" style:country-complex="IR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Heading3" style:display-name="Heading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lin</meta:initial-creator>
    <dc:creator>User1</dc:creator>
    <meta:creation-date>2023-12-18T16:34:00Z</meta:creation-date>
    <dc:date>2023-12-18T16:34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" meta:paragraph-count="8" meta:word-count="625" meta:character-count="4185" meta:row-count="29" meta:non-whitespace-character-count="3568"/>
  </office:meta>
</office:document-meta>
</file>